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2pt" fo:font-style="normal" fo:font-weight="bold" officeooo:rsid="001b0de8" officeooo:paragraph-rsid="001b0de8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text-properties style:font-name="Tahoma" fo:font-weight="bold" officeooo:rsid="0011fe24" officeooo:paragraph-rsid="0011fe24" style:font-weight-asian="bold" style:font-weight-complex="bold"/>
    </style:style>
    <style:style style:name="P3" style:family="paragraph" style:parent-style-name="Standard">
      <style:text-properties style:font-name="Tahoma" fo:font-weight="bold" officeooo:rsid="0018e6a6" officeooo:paragraph-rsid="0018e6a6" style:font-weight-asian="bold" style:font-weight-complex="bold"/>
    </style:style>
    <style:style style:name="P4" style:family="paragraph" style:parent-style-name="Standard">
      <style:text-properties style:font-name="Tahoma" officeooo:rsid="0011fe24" officeooo:paragraph-rsid="0011fe24"/>
    </style:style>
    <style:style style:name="P5" style:family="paragraph" style:parent-style-name="Standard">
      <style:text-properties style:font-name="Tahoma" fo:font-size="18pt" fo:font-style="normal" fo:font-weight="bold" officeooo:rsid="0011fe24" officeooo:paragraph-rsid="0011fe24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text-properties style:font-name="Tahoma" fo:font-size="18pt" fo:font-weight="bold" officeooo:rsid="0011fe24" officeooo:paragraph-rsid="0011fe24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ahoma" fo:font-size="18pt" fo:font-weight="bold" officeooo:rsid="0013ee51" officeooo:paragraph-rsid="0013ee51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ahoma" fo:font-style="italic" officeooo:rsid="0011fe24" officeooo:paragraph-rsid="0011fe24" style:font-style-asian="italic" style:font-style-complex="italic"/>
    </style:style>
    <style:style style:name="P9" style:family="paragraph" style:parent-style-name="Standard">
      <style:text-properties style:font-name="Tahoma" fo:font-style="normal" officeooo:rsid="0013ee51" officeooo:paragraph-rsid="0013ee51" style:font-style-asian="normal" style:font-style-complex="normal"/>
    </style:style>
    <style:style style:name="P10" style:family="paragraph" style:parent-style-name="Standard">
      <style:text-properties style:font-name="Tahoma" officeooo:rsid="0013ee51" officeooo:paragraph-rsid="0013ee51"/>
    </style:style>
    <style:style style:name="P11" style:family="paragraph" style:parent-style-name="Standard">
      <style:text-properties style:font-name="Tahoma" officeooo:rsid="0018e6a6" officeooo:paragraph-rsid="001cbeb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fo:font-style="italic" officeooo:rsid="00162044" officeooo:paragraph-rsid="00162044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style="italic" officeooo:rsid="001b0de8" officeooo:paragraph-rsid="001b0de8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ff" style:font-name="Tahoma" fo:font-size="16pt" fo:font-style="normal" fo:font-weight="bold" officeooo:rsid="001cbeba" officeooo:paragraph-rsid="001cbeba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 style:list-style-name="L1">
      <style:text-properties officeooo:paragraph-rsid="0011fe24"/>
    </style:style>
    <style:style style:name="P16" style:family="paragraph" style:parent-style-name="Standard" style:list-style-name="L1">
      <style:text-properties officeooo:paragraph-rsid="001cbeba"/>
    </style:style>
    <style:style style:name="P17" style:family="paragraph" style:parent-style-name="Standard" style:list-style-name="L1">
      <style:text-properties style:font-name="Tahoma" fo:font-style="normal" officeooo:rsid="0011fe24" officeooo:paragraph-rsid="0011fe24" style:font-style-asian="normal" style:font-style-complex="normal"/>
    </style:style>
    <style:style style:name="P18" style:family="paragraph" style:parent-style-name="Standard" style:list-style-name="L1">
      <style:text-properties style:font-name="Tahoma" fo:font-style="normal" officeooo:rsid="0011fe24" officeooo:paragraph-rsid="001cbeba" style:font-style-asian="normal" style:font-style-complex="normal"/>
    </style:style>
    <style:style style:name="P19" style:family="paragraph" style:parent-style-name="Standard" style:list-style-name="L2">
      <style:text-properties style:font-name="Tahoma" fo:font-style="normal" officeooo:rsid="0011fe24" officeooo:paragraph-rsid="0011fe24" style:font-style-asian="normal" style:font-style-complex="normal"/>
    </style:style>
    <style:style style:name="P20" style:family="paragraph" style:parent-style-name="Standard" style:list-style-name="L2">
      <style:text-properties style:font-name="Tahoma" fo:font-style="normal" officeooo:rsid="0011fe24" officeooo:paragraph-rsid="001cbeba" style:font-style-asian="normal" style:font-style-complex="normal"/>
    </style:style>
    <style:style style:name="P21" style:family="paragraph" style:parent-style-name="Standard" style:list-style-name="L2">
      <style:text-properties style:font-name="Tahoma" fo:font-style="normal" officeooo:rsid="00162044" officeooo:paragraph-rsid="001cbeba" style:font-style-asian="normal" style:font-style-complex="normal"/>
    </style:style>
    <style:style style:name="P22" style:family="paragraph" style:parent-style-name="Standard" style:list-style-name="L2">
      <style:text-properties style:font-name="Tahoma" fo:font-style="normal" officeooo:rsid="0013ee51" officeooo:paragraph-rsid="0013ee51" style:font-style-asian="normal" style:font-style-complex="normal"/>
    </style:style>
    <style:style style:name="P23" style:family="paragraph" style:parent-style-name="Standard" style:list-style-name="L2">
      <style:text-properties style:font-name="Tahoma" fo:font-style="normal" officeooo:rsid="0013ee51" officeooo:paragraph-rsid="001cbeba" style:font-style-asian="normal" style:font-style-complex="normal"/>
    </style:style>
    <style:style style:name="P24" style:family="paragraph" style:parent-style-name="Standard" style:list-style-name="L2">
      <style:text-properties style:font-name="Tahoma" fo:font-style="normal" officeooo:rsid="0013ee51" officeooo:paragraph-rsid="00162044" style:font-style-asian="normal" style:font-style-complex="normal"/>
    </style:style>
    <style:style style:name="P25" style:family="paragraph" style:parent-style-name="Standard" style:list-style-name="L2">
      <style:text-properties style:font-name="Tahoma" fo:font-style="normal" officeooo:rsid="00143b53" officeooo:paragraph-rsid="001cbeba" style:font-style-asian="normal" style:font-style-complex="normal"/>
    </style:style>
    <style:style style:name="P26" style:family="paragraph" style:parent-style-name="Standard" style:list-style-name="L2">
      <style:text-properties style:font-name="Tahoma" fo:font-style="normal" officeooo:rsid="001a8f8f" officeooo:paragraph-rsid="001cbeba" style:font-style-asian="normal" style:font-style-complex="normal"/>
    </style:style>
    <style:style style:name="P27" style:family="paragraph" style:parent-style-name="Standard">
      <style:text-properties style:font-name="Tahoma" fo:font-weight="bold" officeooo:rsid="0011fe24" officeooo:paragraph-rsid="0011fe24" style:font-weight-asian="bold" style:font-weight-complex="bold"/>
    </style:style>
    <style:style style:name="P28" style:family="paragraph" style:parent-style-name="Standard">
      <style:text-properties style:font-name="Tahoma" fo:font-weight="bold" officeooo:rsid="001fb317" officeooo:paragraph-rsid="001fb317" style:font-weight-asian="bold" style:font-weight-complex="bold"/>
    </style:style>
    <style:style style:name="P29" style:family="paragraph" style:parent-style-name="Standard" style:list-style-name="L2">
      <style:text-properties officeooo:paragraph-rsid="0011fe24"/>
    </style:style>
    <style:style style:name="P30" style:family="paragraph" style:parent-style-name="Standard" style:list-style-name="L2">
      <style:text-properties officeooo:paragraph-rsid="0013ee51"/>
    </style:style>
    <style:style style:name="P31" style:family="paragraph" style:parent-style-name="Standard" style:list-style-name="L2">
      <style:text-properties officeooo:paragraph-rsid="001cbeba"/>
    </style:style>
    <style:style style:name="T1" style:family="text">
      <style:text-properties officeooo:rsid="001787bd"/>
    </style:style>
    <style:style style:name="T2" style:family="text">
      <style:text-properties fo:color="#666666"/>
    </style:style>
    <style:style style:name="T3" style:family="text">
      <style:text-properties fo:color="#666666" fo:font-weight="normal" officeooo:rsid="001b0de8" style:font-weight-asian="normal" style:font-weight-complex="normal"/>
    </style:style>
    <style:style style:name="T4" style:family="text">
      <style:text-properties fo:color="#666666" fo:font-weight="normal" officeooo:rsid="001d64a8" style:font-weight-asian="normal" style:font-weight-complex="normal"/>
    </style:style>
    <style:style style:name="T5" style:family="text">
      <style:text-properties fo:color="#666666" fo:font-weight="normal" officeooo:rsid="001efdfd" style:font-weight-asian="normal" style:font-weight-complex="normal"/>
    </style:style>
    <style:style style:name="T6" style:family="text">
      <style:text-properties fo:color="#666666" officeooo:rsid="001b0de8"/>
    </style:style>
    <style:style style:name="T7" style:family="text">
      <style:text-properties fo:color="#666666" officeooo:rsid="001cbeba"/>
    </style:style>
    <style:style style:name="T8" style:family="text">
      <style:text-properties fo:color="#666666" style:font-name="Tahoma" fo:font-style="normal" officeooo:rsid="0011fe24" style:font-style-asian="normal" style:font-style-complex="normal"/>
    </style:style>
    <style:style style:name="T9" style:family="text">
      <style:text-properties fo:color="#666666" style:font-name="Tahoma" fo:font-style="normal" officeooo:rsid="001b0de8" style:font-style-asian="normal" style:font-style-complex="normal"/>
    </style:style>
    <style:style style:name="T10" style:family="text">
      <style:text-properties fo:color="#666666" style:font-name="Tahoma" fo:font-style="normal" officeooo:rsid="001a81d6" style:font-style-asian="normal" style:font-style-complex="normal"/>
    </style:style>
    <style:style style:name="T11" style:family="text">
      <style:text-properties fo:color="#666666" style:font-name="Tahoma" fo:font-style="normal" officeooo:rsid="0013ee51" style:font-style-asian="normal" style:font-style-complex="normal"/>
    </style:style>
    <style:style style:name="T12" style:family="text">
      <style:text-properties fo:color="#666666" style:font-name="Tahoma" fo:font-style="normal" officeooo:rsid="00143b53" style:font-style-asian="normal" style:font-style-complex="normal"/>
    </style:style>
    <style:style style:name="T13" style:family="text">
      <style:text-properties officeooo:rsid="001cbeba"/>
    </style:style>
    <style:style style:name="T14" style:family="text">
      <style:text-properties style:font-name="Tahoma" officeooo:rsid="0011fe24"/>
    </style:style>
    <style:style style:name="T15" style:family="text">
      <style:text-properties style:font-name="Tahoma" fo:font-style="normal" officeooo:rsid="0011fe24" style:font-style-asian="normal" style:font-style-complex="normal"/>
    </style:style>
    <style:style style:name="T16" style:family="text">
      <style:text-properties style:font-name="Tahoma" fo:font-style="normal" officeooo:rsid="001b0de8" style:font-style-asian="normal" style:font-style-complex="normal"/>
    </style:style>
    <style:style style:name="T17" style:family="text">
      <style:text-properties style:font-name="Tahoma" fo:font-style="normal" officeooo:rsid="001a81d6" style:font-style-asian="normal" style:font-style-complex="normal"/>
    </style:style>
    <style:style style:name="T18" style:family="text">
      <style:text-properties style:font-name="Tahoma" fo:font-style="normal" officeooo:rsid="0013ee51" style:font-style-asian="normal" style:font-style-complex="normal"/>
    </style:style>
    <style:style style:name="T19" style:family="text">
      <style:text-properties style:font-name="Tahoma" fo:font-style="normal" officeooo:rsid="00143b53" style:font-style-asian="normal" style:font-style-complex="normal"/>
    </style:style>
    <style:style style:name="T20" style:family="text">
      <style:text-properties style:font-name="Tahoma" fo:font-style="italic" officeooo:rsid="0013ee51" style:font-style-asian="italic" style:font-style-complex="italic"/>
    </style:style>
    <style:style style:name="T21" style:family="text">
      <style:text-properties officeooo:rsid="001fb317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kterník postavy – <text:span text:style-name="T13">Pán prstenů</text:span></text:p>
      <text:p text:style-name="P14">Verze pro pokročilé</text:p>
      <text:p text:style-name="P12">Prostor u otázek neodráží <text:span text:style-name="T1">délku chtěné odpovědi</text:span>, <text:span text:style-name="T1">nýbrž</text:span> <text:span text:style-name="T1">obecně platí, že čím propracovaněji, tím lépe.</text:span></text:p>
      <text:p text:style-name="P13">Pokud s larpem začínáš, není dobré dělat si postavu se spoustou vlastností, které nedokážeš zahrát jen protože zatím nemáš zkušenosti</text:p>
      <text:p text:style-name="P28"/>
      <text:p text:style-name="P28">Celé tvé jméno a přezdívka:</text:p>
      <text:p text:style-name="P2"/>
      <text:p text:style-name="P2">Jméno <text:span text:style-name="T21">postavy</text:span>:</text:p>
      <text:p text:style-name="P2">Rasa <text:span text:style-name="T4">(člověk, hobit, trpaslík, elf – lesní/šedý)</text:span>:</text:p>
      <text:p text:style-name="P2">Povolání <text:span text:style-name="T3">(válečník/čaroděj/kovář/ponocný/cokoli...)</text:span>:</text:p>
      <text:p text:style-name="P3">Specializace <text:span text:style-name="T3">(konkretizace obecného povolání)</text:span>:</text:p>
      <text:p text:style-name="P2">Věk <text:span text:style-name="T3">(vážně </text:span><text:span text:style-name="T5">jsi</text:span><text:span text:style-name="T3"> schopn</text:span><text:span text:style-name="T5">ý</text:span><text:span text:style-name="T3"> zahrát 90 letého dědka?)</text:span>:</text:p>
      <text:p text:style-name="P4"/>
      <text:p text:style-name="P5">Fyzický popis</text:p>
      <text:p text:style-name="P4">Celkový popis postavy:</text:p>
      <text:p text:style-name="P4"/>
      <text:p text:style-name="P4">Barva a střih vlasů <text:span text:style-name="T2">(a vousů)</text:span>:</text:p>
      <text:p text:style-name="P4">Barva očí:</text:p>
      <text:p text:style-name="P4">Dominantní ruka: levák / pravák</text:p>
      <text:p text:style-name="P4"/>
      <text:p text:style-name="P6">Psychický popis</text:p>
      <text:list xml:id="list1638201548669678567" text:style-name="L1">
        <text:list-item>
          <text:p text:style-name="P15"><text:span text:style-name="T14">Charakterové vlastnosti: </text:span><text:span text:style-name="T8">(lenost, dobrosrdečnost, zbabělost, váhavost, opatrnost, </text:span><text:span text:style-name="T9">atd...</text:span><text:span text:style-name="T8"> minimálně dvě dobré a dvě špatné.)</text:span><text:span text:style-name="T15"> </text:span></text:p>
        </text:list-item>
      </text:list>
      <text:p text:style-name="P8"/>
      <text:p text:style-name="P8"/>
      <text:list xml:id="list123941201727041" text:continue-numbering="true" text:style-name="L1">
        <text:list-item>
          <text:p text:style-name="P17">Motivace:</text:p>
          <text:list>
            <text:list-item>
              <text:p text:style-name="P17">Touhy:</text:p>
            </text:list-item>
            <text:list-item>
              <text:p text:style-name="P17">Sny:</text:p>
            </text:list-item>
            <text:list-item>
              <text:p text:style-name="P18">Cíle:</text:p>
            </text:list-item>
            <text:list-item>
              <text:p text:style-name="P16"><text:span text:style-name="T17">Na čem jí v životě nejvíc záleží? </text:span><text:span text:style-name="T10">(klidně sestupně vypiš více věcí, pokud si nejsi jistý jednou)</text:span></text:p>
            </text:list-item>
          </text:list>
        </text:list-item>
      </text:list>
      <text:list xml:id="list5132730481040782065" text:style-name="L2">
        <text:list-item>
          <text:p text:style-name="P19">Záliby, koníčky: </text:p>
        </text:list-item>
        <text:list-item>
          <text:p text:style-name="P19">Co nemá ráda?</text:p>
        </text:list-item>
        <text:list-item>
          <text:p text:style-name="P29"><text:span text:style-name="T15">Čeho se bojí? </text:span><text:span text:style-name="T8">(od pavouků až ke smrti... ale čí?)</text:span></text:p>
        </text:list-item>
        <text:list-item>
          <text:p text:style-name="P19">Jak se projevuje navenek – upovídaná, mlčenlivá? </text:p>
        </text:list-item>
        <text:list-item>
          <text:p text:style-name="P29"><text:span text:style-name="T15">Zvyky, návyky, </text:span><text:span text:style-name="T16">zlozvyky</text:span><text:span text:style-name="T15">:</text:span></text:p>
        </text:list-item>
        <text:list-item>
          <text:p text:style-name="P20">Řídí se rozumem nebo citem?</text:p>
          <text:list>
            <text:list-item>
              <text:p text:style-name="P20">Za jakých okolností by se řídila tím druhým?<text:tab/></text:p>
            </text:list-item>
          </text:list>
        </text:list-item>
        <text:list-item>
          <text:p text:style-name="P19">Jaké má sebevědomí?</text:p>
        </text:list-item>
        <text:list-item>
          <text:p text:style-name="P20">Jak dává najevo své city?</text:p>
          <text:list>
            <text:list-item>
              <text:p text:style-name="P20">Je bezcitná, tvrdá, krutá, vyrovnaná, citlivá, přecitlivělá...?</text:p>
            </text:list-item>
            <text:list-item>
              <text:p text:style-name="P20">Jak se tvá postava jeví ohledně citů ostatním?</text:p>
            </text:list-item>
            <text:list-item>
              <text:p text:style-name="P20">Skrývá je?</text:p>
            </text:list-item>
            <text:list-item>
              <text:p text:style-name="P21">A jak dobře je umí skrývat?</text:p>
            </text:list-item>
          </text:list>
        </text:list-item>
        <text:list-item>
          <text:p text:style-name="P20">Jak se tvá postava chová mezi ostatními?</text:p>
          <text:list>
            <text:list-item>
              <text:p text:style-name="P20">Je spíše společenská nebo samotářská?</text:p>
            </text:list-item>
            <text:list-item>
              <text:p text:style-name="P20"><text:soft-page-break/>Je jí příjemné, když je na ni upřena pozornost ostatních?</text:p>
            </text:list-item>
            <text:list-item>
              <text:p text:style-name="P20">Má jednoho či dva opravdové přátele, nebo spíš mnoho známých?</text:p>
            </text:list-item>
          </text:list>
        </text:list-item>
        <text:list-item>
          <text:p text:style-name="P20">Je vůdčím typem?</text:p>
        </text:list-item>
        <text:list-item>
          <text:p text:style-name="P20">Chce o všem rozhodovat, diskutovat, nebo raději počká, až jí řeknou, co má dělat?</text:p>
        </text:list-item>
        <text:list-item>
          <text:p text:style-name="P20">Vůči ostatním je spíše podřízená, nadřízená, či roveň?</text:p>
        </text:list-item>
        <text:list-item>
          <text:p text:style-name="P20">Jaký má vztah k opačnému pohlaví?</text:p>
        </text:list-item>
        <text:list-item>
          <text:p text:style-name="P20">Už se někdy zamilovala, a pokud ano, tak kdy, kde a jak k tomu došlo?</text:p>
          <text:list>
            <text:list-item>
              <text:p text:style-name="P20">Byla ta láska opětovaná?</text:p>
            </text:list-item>
          </text:list>
        </text:list-item>
        <text:list-item>
          <text:p text:style-name="P29"><text:span text:style-name="T15">Jaký typ protějšků se jí líbí? </text:span><text:span text:style-name="T8">(zrzavé modroočky... )</text:span></text:p>
        </text:list-item>
        <text:list-item>
          <text:p text:style-name="P22">Je nesmělá, nebo naopak sukničkářská?</text:p>
        </text:list-item>
        <text:list-item>
          <text:p text:style-name="P22">Jaký má tvá postava názor na ostatní rasy a národy?</text:p>
        </text:list-item>
        <text:list-item>
          <text:p text:style-name="P22">Jaký postoj zaujímá k ostatním spol. třídám?</text:p>
        </text:list-item>
        <text:list-item>
          <text:p text:style-name="P22">Myslí spíše na sebe, nebo na ostatní?</text:p>
        </text:list-item>
        <text:list-item>
          <text:p text:style-name="P22">Ve družině (mezi přáteli) sleduje své zájmy, nebo jí jde spíše o kolektivní prospěch?</text:p>
        </text:list-item>
        <text:list-item>
          <text:p text:style-name="P22">Co je ochotna obětovat pro přátele?</text:p>
        </text:list-item>
        <text:list-item>
          <text:p text:style-name="P30"><text:span text:style-name="T18">Má ve zvyku skrytě manipulovat s ostatními </text:span><text:span text:style-name="T11">(S dobrým, nebo se zlým úmyslem?)</text:span><text:span text:style-name="T18">?</text:span></text:p>
        </text:list-item>
        <text:list-item>
          <text:p text:style-name="P23">Jaký je její vztah k penězům?</text:p>
          <text:list>
            <text:list-item>
              <text:p text:style-name="P23">Jak si jich cení?</text:p>
            </text:list-item>
            <text:list-item>
              <text:p text:style-name="P23">Jak s nimi nakládá?</text:p>
            </text:list-item>
            <text:list-item>
              <text:p text:style-name="P23">Byla by pro ně ochotna zradit ostatní?</text:p>
            </text:list-item>
            <text:list-item>
              <text:p text:style-name="P31"><text:span text:style-name="T18">Jak velká suma pro ni znamená bohatství </text:span><text:span text:style-name="T11">(převeď na hmotné statky/</text:span><text:span text:style-name="T9">věci</text:span><text:span text:style-name="T11">, které si za to může koupit)</text:span><text:span text:style-name="T20">?</text:span></text:p>
            </text:list-item>
          </text:list>
        </text:list-item>
        <text:list-item>
          <text:p text:style-name="P22">Jaký má vztah k magii?</text:p>
        </text:list-item>
        <text:list-item>
          <text:p text:style-name="P22">Co tvá postava o magii ví?</text:p>
        </text:list-item>
        <text:list-item>
          <text:p text:style-name="P23">Pije tvá postava?</text:p>
          <text:list>
            <text:list-item>
              <text:p text:style-name="P23">Pokud ano, jak často?</text:p>
            </text:list-item>
            <text:list-item>
              <text:p text:style-name="P23">Jaký druh alkoholu má ráda?</text:p>
            </text:list-item>
            <text:list-item>
              <text:p text:style-name="P31"><text:span text:style-name="T18">Jak se na ni působení alkoholu projevuje </text:span><text:span text:style-name="T11">(dobrá nálada, upovídanost, zasmušilost, deprese...)</text:span><text:span text:style-name="T18">?</text:span></text:p>
            </text:list-item>
          </text:list>
        </text:list-item>
        <text:list-item>
          <text:p text:style-name="P24">Je konfliktní či bezkonfliktní typ?</text:p>
        </text:list-item>
        <text:list-item>
          <text:p text:style-name="P22">Vyhýbá se sporům, nebo je vyhledává?</text:p>
        </text:list-item>
        <text:list-item>
          <text:p text:style-name="P23">Dokáže si přiznat vlastní chybu?</text:p>
        </text:list-item>
        <text:list-item>
          <text:p text:style-name="P23">Přizná ji i navenek? Dokáže to?</text:p>
        </text:list-item>
        <text:list-item>
          <text:p text:style-name="P23">Je schopna odpustit křivdu, urážku, netaktnost či nevědomost? Odpouští časem sama, nebo i formálně? Nebo touží po pomstě?</text:p>
        </text:list-item>
        <text:list-item>
          <text:p text:style-name="P31"><text:span text:style-name="T18">Jak se chová ke svým soupeřům?</text:span><text:span text:style-name="T20"> </text:span><text:span text:style-name="T11">(i uvnitř skupinky)</text:span></text:p>
        </text:list-item>
        <text:list-item>
          <text:p text:style-name="P31"><text:span text:style-name="T18">Jaký k nim obvykle zaujímá postoj? </text:span><text:span text:style-name="T11">(ignoruje je, bojí se jich, váží si jich, pohrdá jimi,…)</text:span></text:p>
        </text:list-item>
        <text:list-item>
          <text:p text:style-name="P31"><text:span text:style-name="T18">Jak se staví k boji? </text:span><text:span text:style-name="T11">(Snaží se mu vyhnout? Při přepadu uteče, nebo do nepřítele vrazí meč, nedívaje se, kdo to je? Pokud bude v souboji povážlivě raněna, začne utíkat, vzdá se, nebo bojuje až do konce? - myšleny situace, které nejsou naprosto citově vyhraněné – meč pod hrdlem ženy apod.)</text:span></text:p>
        </text:list-item>
        <text:list-item>
          <text:p text:style-name="P25">Jak se staví k zabíjení?</text:p>
        </text:list-item>
        <text:list-item>
          <text:p text:style-name="P25">Za jakých okolností by byla schopná někoho zabít?</text:p>
        </text:list-item>
        <text:list-item>
          <text:p text:style-name="P31"><text:span text:style-name="T19">Za jakých okolností by porušila slovo, okradla přítele, zabila dítě? </text:span><text:span text:style-name="T12">(odpověď „nikdy“ nepoužívej)</text:span></text:p>
        </text:list-item>
        <text:list-item>
          <text:p text:style-name="P31"><text:span text:style-name="T19">Kdy by byla schopna zabít přátele? </text:span><text:span text:style-name="T12">(odpověď „nikdy“ nepoužívej)</text:span></text:p>
        </text:list-item>
        <text:list-item>
          <text:p text:style-name="P25">Co pro ni znamená přísaha?</text:p>
        </text:list-item>
        <text:list-item>
          <text:p text:style-name="P26">Napiš v čem se tvá postava liší od tebe.</text:p>
        </text:list-item>
      </text:list>
      <text:p text:style-name="P9"/>
      <text:p text:style-name="P7"><text:soft-page-break/>Příběh</text:p>
      <text:p text:style-name="P10">Kde a do jaké rodiny se narodila? <text:span text:style-name="T6">(Prosím, zvaž napřed, zda doopravdy chce</text:span><text:span text:style-name="T7">š </text:span><text:span text:style-name="T6">hrát sirotka anebo šlechtice – </text:span><text:span text:style-name="T7">tvoji</text:span><text:span text:style-name="T6"> postavu to nějak určitě ovlivní, navíc tohle má na larpu každý druhý. Obvyklá rodina, prosté povolání rodičů – tím nic nezkazí</text:span><text:span text:style-name="T7">š</text:span><text:span text:style-name="T6">, ba naopak </text:span><text:span text:style-name="T7">dodáš</text:span><text:span text:style-name="T6"> příběhu na uvěřitelnosti)</text:span></text:p>
      <text:p text:style-name="P10"/>
      <text:p text:style-name="P10">Jak prožila dětství?</text:p>
      <text:p text:style-name="P10"/>
      <text:p text:style-name="P11">Jak se dostala k tomuto povolání <text:span text:style-name="T7">(„Jen myšlenkou dokázala nechat zmizet město.“ </text:span><text:span text:style-name="T6">– </text:span><text:span text:style-name="T7">to jako vážně? Potom dojdeš do hry a nebudeš umět ze začátku ani obyčejnou ohnivou kouli! Nesnaž se být přehnaně epický ale spíše se pokus o uvěřitelný příběh)</text:span>?</text:p>
      <text:p text:style-name="P10"/>
      <text:p text:style-name="P9">...dá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2:30:38.146000000</meta:creation-date>
    <dc:date>2016-04-16T12:39:40.700000000</dc:date>
    <meta:editing-duration>PT9H55M55S</meta:editing-duration>
    <meta:editing-cycles>14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83" meta:word-count="733" meta:character-count="4312" meta:non-whitespace-character-count="3701"/>
  </office:meta>
</office:document-meta>
</file>