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officeooo:rsid="0011fe24" officeooo:paragraph-rsid="0011fe24" style:font-weight-asian="bold" style:font-weight-complex="bold"/>
    </style:style>
    <style:style style:name="P2" style:family="paragraph" style:parent-style-name="Standard">
      <style:text-properties style:font-name="Tahoma" fo:font-weight="bold" officeooo:rsid="0018e6a6" officeooo:paragraph-rsid="0018e6a6" style:font-weight-asian="bold" style:font-weight-complex="bold"/>
    </style:style>
    <style:style style:name="P3" style:family="paragraph" style:parent-style-name="Standard">
      <style:text-properties style:font-name="Tahoma" officeooo:rsid="0011fe24" officeooo:paragraph-rsid="0011fe24"/>
    </style:style>
    <style:style style:name="P4" style:family="paragraph" style:parent-style-name="Standard">
      <style:text-properties style:font-name="Tahoma" fo:font-size="18pt" fo:font-style="normal" fo:font-weight="bold" officeooo:rsid="0011fe24" officeooo:paragraph-rsid="0011fe24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text-properties style:font-name="Tahoma" fo:font-size="18pt" fo:font-weight="bold" officeooo:rsid="0011fe24" officeooo:paragraph-rsid="0011fe24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ahoma" fo:font-size="18pt" fo:font-weight="bold" officeooo:rsid="0013ee51" officeooo:paragraph-rsid="0013ee51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ahoma" fo:font-style="italic" officeooo:rsid="0011fe24" officeooo:paragraph-rsid="0011fe24" style:font-style-asian="italic" style:font-style-complex="italic"/>
    </style:style>
    <style:style style:name="P8" style:family="paragraph" style:parent-style-name="Standard">
      <style:text-properties style:font-name="Tahoma" fo:font-style="normal" officeooo:rsid="0013ee51" officeooo:paragraph-rsid="0013ee51" style:font-style-asian="normal" style:font-style-complex="normal"/>
    </style:style>
    <style:style style:name="P9" style:family="paragraph" style:parent-style-name="Standard">
      <style:text-properties style:font-name="Tahoma" officeooo:rsid="0013ee51" officeooo:paragraph-rsid="0013ee51"/>
    </style:style>
    <style:style style:name="P10" style:family="paragraph" style:parent-style-name="Standard">
      <style:text-properties style:font-name="Tahoma" officeooo:rsid="0018e6a6" officeooo:paragraph-rsid="001cbeba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style="italic" officeooo:rsid="00162044" officeooo:paragraph-rsid="00162044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2pt" fo:font-style="italic" officeooo:rsid="001b0de8" officeooo:paragraph-rsid="001b0de8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Tahoma" fo:font-size="22pt" fo:font-style="normal" fo:font-weight="bold" officeooo:rsid="001b0de8" officeooo:paragraph-rsid="001e8efa" style:font-size-asian="22pt" style:font-style-asian="normal" style:font-weight-asian="bold" style:font-size-complex="2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Tahoma" fo:font-size="16pt" fo:font-style="normal" fo:font-weight="bold" officeooo:rsid="001cbeba" officeooo:paragraph-rsid="001cbeba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 style:list-style-name="L1">
      <style:text-properties officeooo:paragraph-rsid="0011fe24"/>
    </style:style>
    <style:style style:name="P16" style:family="paragraph" style:parent-style-name="Standard" style:list-style-name="L1">
      <style:text-properties officeooo:paragraph-rsid="001cbeba"/>
    </style:style>
    <style:style style:name="P17" style:family="paragraph" style:parent-style-name="Standard" style:list-style-name="L1">
      <style:text-properties style:font-name="Tahoma" fo:font-style="normal" officeooo:rsid="0011fe24" officeooo:paragraph-rsid="0011fe24" style:font-style-asian="normal" style:font-style-complex="normal"/>
    </style:style>
    <style:style style:name="P18" style:family="paragraph" style:parent-style-name="Standard" style:list-style-name="L1">
      <style:text-properties style:font-name="Tahoma" fo:font-style="normal" officeooo:rsid="0011fe24" officeooo:paragraph-rsid="001cbeba" style:font-style-asian="normal" style:font-style-complex="normal"/>
    </style:style>
    <style:style style:name="P19" style:family="paragraph" style:parent-style-name="Standard" style:list-style-name="L2">
      <style:text-properties style:font-name="Tahoma" fo:font-style="normal" officeooo:rsid="0011fe24" officeooo:paragraph-rsid="0011fe24" style:font-style-asian="normal" style:font-style-complex="normal"/>
    </style:style>
    <style:style style:name="P20" style:family="paragraph" style:parent-style-name="Standard" style:list-style-name="L2">
      <style:text-properties style:font-name="Tahoma" fo:font-style="normal" officeooo:rsid="0011fe24" officeooo:paragraph-rsid="001cbeba" style:font-style-asian="normal" style:font-style-complex="normal"/>
    </style:style>
    <style:style style:name="P21" style:family="paragraph" style:parent-style-name="Standard" style:list-style-name="L2">
      <style:text-properties style:font-name="Tahoma" fo:font-style="normal" officeooo:rsid="0013ee51" officeooo:paragraph-rsid="0013ee51" style:font-style-asian="normal" style:font-style-complex="normal"/>
    </style:style>
    <style:style style:name="P22" style:family="paragraph" style:parent-style-name="Standard" style:list-style-name="L2">
      <style:text-properties style:font-name="Tahoma" fo:font-style="normal" officeooo:rsid="0013ee51" officeooo:paragraph-rsid="001cbeba" style:font-style-asian="normal" style:font-style-complex="normal"/>
    </style:style>
    <style:style style:name="P23" style:family="paragraph" style:parent-style-name="Standard" style:list-style-name="L2">
      <style:text-properties style:font-name="Tahoma" fo:font-style="normal" officeooo:rsid="00143b53" officeooo:paragraph-rsid="001cbeba" style:font-style-asian="normal" style:font-style-complex="normal"/>
    </style:style>
    <style:style style:name="P24" style:family="paragraph" style:parent-style-name="Standard" style:list-style-name="L2">
      <style:text-properties style:font-name="Tahoma" fo:font-style="normal" officeooo:rsid="001a8f8f" officeooo:paragraph-rsid="001cbeba" style:font-style-asian="normal" style:font-style-complex="normal"/>
    </style:style>
    <style:style style:name="P25" style:family="paragraph" style:parent-style-name="Standard">
      <style:text-properties style:font-name="Tahoma" fo:font-weight="bold" officeooo:rsid="0011fe24" officeooo:paragraph-rsid="0011fe24" style:font-weight-asian="bold" style:font-weight-complex="bold"/>
    </style:style>
    <style:style style:name="P26" style:family="paragraph" style:parent-style-name="Standard">
      <style:text-properties style:font-name="Tahoma" fo:font-weight="bold" officeooo:rsid="001fb317" officeooo:paragraph-rsid="002127a7" style:font-weight-asian="bold" style:font-weight-complex="bold"/>
    </style:style>
    <style:style style:name="P27" style:family="paragraph" style:parent-style-name="Standard">
      <style:text-properties style:font-name="Tahoma" officeooo:rsid="0011fe24" officeooo:paragraph-rsid="0011fe24"/>
    </style:style>
    <style:style style:name="P28" style:family="paragraph" style:parent-style-name="Standard" style:list-style-name="L2">
      <style:text-properties officeooo:paragraph-rsid="0011fe24"/>
    </style:style>
    <style:style style:name="P29" style:family="paragraph" style:parent-style-name="Standard" style:list-style-name="L2">
      <style:text-properties officeooo:paragraph-rsid="001cbeba"/>
    </style:style>
    <style:style style:name="T1" style:family="text">
      <style:text-properties officeooo:rsid="001787bd"/>
    </style:style>
    <style:style style:name="T2" style:family="text">
      <style:text-properties fo:color="#666666"/>
    </style:style>
    <style:style style:name="T3" style:family="text">
      <style:text-properties fo:color="#666666" fo:font-weight="normal" officeooo:rsid="001b0de8" style:font-weight-asian="normal" style:font-weight-complex="normal"/>
    </style:style>
    <style:style style:name="T4" style:family="text">
      <style:text-properties fo:color="#666666" fo:font-weight="normal" officeooo:rsid="001d64a8" style:font-weight-asian="normal" style:font-weight-complex="normal"/>
    </style:style>
    <style:style style:name="T5" style:family="text">
      <style:text-properties fo:color="#666666" fo:font-weight="normal" officeooo:rsid="001e9556" style:font-weight-asian="normal" style:font-weight-complex="normal"/>
    </style:style>
    <style:style style:name="T6" style:family="text">
      <style:text-properties fo:color="#666666" fo:font-weight="normal" officeooo:rsid="0020abf1" style:font-weight-asian="normal" style:font-weight-complex="normal"/>
    </style:style>
    <style:style style:name="T7" style:family="text">
      <style:text-properties fo:color="#666666" officeooo:rsid="001b0de8"/>
    </style:style>
    <style:style style:name="T8" style:family="text">
      <style:text-properties fo:color="#666666" officeooo:rsid="001cbeba"/>
    </style:style>
    <style:style style:name="T9" style:family="text">
      <style:text-properties fo:color="#666666" style:font-name="Tahoma" fo:font-style="normal" officeooo:rsid="0011fe24" style:font-style-asian="normal" style:font-style-complex="normal"/>
    </style:style>
    <style:style style:name="T10" style:family="text">
      <style:text-properties fo:color="#666666" style:font-name="Tahoma" fo:font-style="normal" officeooo:rsid="001b0de8" style:font-style-asian="normal" style:font-style-complex="normal"/>
    </style:style>
    <style:style style:name="T11" style:family="text">
      <style:text-properties fo:color="#666666" style:font-name="Tahoma" fo:font-style="normal" officeooo:rsid="001a81d6" style:font-style-asian="normal" style:font-style-complex="normal"/>
    </style:style>
    <style:style style:name="T12" style:family="text">
      <style:text-properties fo:color="#666666" style:font-name="Tahoma" fo:font-style="normal" officeooo:rsid="0013ee51" style:font-style-asian="normal" style:font-style-complex="normal"/>
    </style:style>
    <style:style style:name="T13" style:family="text">
      <style:text-properties officeooo:rsid="001cbeba"/>
    </style:style>
    <style:style style:name="T14" style:family="text">
      <style:text-properties style:font-name="Tahoma" officeooo:rsid="0011fe24"/>
    </style:style>
    <style:style style:name="T15" style:family="text">
      <style:text-properties style:font-name="Tahoma" fo:font-style="normal" officeooo:rsid="0011fe24" style:font-style-asian="normal" style:font-style-complex="normal"/>
    </style:style>
    <style:style style:name="T16" style:family="text">
      <style:text-properties style:font-name="Tahoma" fo:font-style="normal" officeooo:rsid="001b0de8" style:font-style-asian="normal" style:font-style-complex="normal"/>
    </style:style>
    <style:style style:name="T17" style:family="text">
      <style:text-properties style:font-name="Tahoma" fo:font-style="normal" officeooo:rsid="001a81d6" style:font-style-asian="normal" style:font-style-complex="normal"/>
    </style:style>
    <style:style style:name="T18" style:family="text">
      <style:text-properties style:font-name="Tahoma" fo:font-style="normal" officeooo:rsid="0013ee51" style:font-style-asian="normal" style:font-style-complex="normal"/>
    </style:style>
    <style:style style:name="T19" style:family="text">
      <style:text-properties officeooo:rsid="001e9556"/>
    </style:style>
    <style:style style:name="T20" style:family="text">
      <style:text-properties officeooo:rsid="002127a7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arakterník postavy – <text:span text:style-name="T13">Pán prstenů</text:span></text:p>
      <text:p text:style-name="P14">Verze pro <text:span text:style-name="T19">začátečníky</text:span></text:p>
      <text:p text:style-name="P11">Prostor u otázek neodráží <text:span text:style-name="T1">délku chtěné odpovědi</text:span>, <text:span text:style-name="T1">nýbrž</text:span> <text:span text:style-name="T1">obecně platí, že čím propracovaněji, tím lépe.</text:span></text:p>
      <text:p text:style-name="P12">Pokud s larpem začínáš, není dobré dělat si postavu se spoustou vlastností, které nedokážeš zahrát jen protože zatím nemáš zkušenosti</text:p>
      <text:p text:style-name="P26"/>
      <text:p text:style-name="P26"><text:span text:style-name="T20">Celé t</text:span>vé jméno a přezdívka:</text:p>
      <text:p text:style-name="P1"/>
      <text:p text:style-name="P1">Jméno:</text:p>
      <text:p text:style-name="P1">Rasa <text:span text:style-name="T4">(člověk, hobit, trpaslík, lesní </text:span><text:span text:style-name="T5">elf</text:span><text:span text:style-name="T4">)</text:span>:</text:p>
      <text:p text:style-name="P1">Povolání <text:span text:style-name="T3">(válečník/čaroděj/kovář/ponocný/cokoli...)</text:span>:</text:p>
      <text:p text:style-name="P2">Specializace <text:span text:style-name="T3">(konkretizace obecného povolání)</text:span>:</text:p>
      <text:p text:style-name="P1">Věk <text:span text:style-name="T3">(vážně </text:span><text:span text:style-name="T6">jsi schopný </text:span><text:span text:style-name="T3">zahrát 90 letého dědka?)</text:span>:</text:p>
      <text:p text:style-name="P3"/>
      <text:p text:style-name="P4">Fyzický popis</text:p>
      <text:p text:style-name="P3">Celkový popis postavy:</text:p>
      <text:p text:style-name="P3"/>
      <text:p text:style-name="P3">Barva a střih vlasů <text:span text:style-name="T2">(a vousů)</text:span>:</text:p>
      <text:p text:style-name="P3">Barva očí:</text:p>
      <text:p text:style-name="P3">Dominantní ruka: levák / pravák</text:p>
      <text:p text:style-name="P3"/>
      <text:p text:style-name="P5">Psychický popis</text:p>
      <text:list xml:id="list6023276297553202340" text:style-name="L1">
        <text:list-item>
          <text:p text:style-name="P15"><text:span text:style-name="T14">Charakterové vlastnosti: </text:span><text:span text:style-name="T9">(lenost, dobrosrdečnost, zbabělost, váhavost, opatrnost, </text:span><text:span text:style-name="T10">atd...</text:span><text:span text:style-name="T9"> minimálně dvě dobré a dvě špatné.)</text:span><text:span text:style-name="T15"> </text:span></text:p>
        </text:list-item>
      </text:list>
      <text:p text:style-name="P7"/>
      <text:p text:style-name="P7"/>
      <text:list xml:id="list123939682853122" text:continue-numbering="true" text:style-name="L1">
        <text:list-item>
          <text:p text:style-name="P17">Motivace:</text:p>
          <text:list>
            <text:list-item>
              <text:p text:style-name="P17">Touhy:</text:p>
            </text:list-item>
            <text:list-item>
              <text:p text:style-name="P17">Sny:</text:p>
            </text:list-item>
            <text:list-item>
              <text:p text:style-name="P18">Cíle:</text:p>
            </text:list-item>
            <text:list-item>
              <text:p text:style-name="P16"><text:span text:style-name="T17">Na čem jí v životě nejvíc záleží? </text:span><text:span text:style-name="T11">(klidně sestupně vypiš více věcí, pokud si nejsi jistý jednou)</text:span></text:p>
            </text:list-item>
          </text:list>
        </text:list-item>
      </text:list>
      <text:list xml:id="list7540850122333248965" text:style-name="L2">
        <text:list-item>
          <text:p text:style-name="P19">Záliby, koníčky: </text:p>
        </text:list-item>
        <text:list-item>
          <text:p text:style-name="P19">Co nemá ráda?</text:p>
        </text:list-item>
        <text:list-item>
          <text:p text:style-name="P28"><text:span text:style-name="T15">Čeho se bojí? </text:span><text:span text:style-name="T9">(od pavouků až ke smrti... ale čí?)</text:span></text:p>
        </text:list-item>
        <text:list-item>
          <text:p text:style-name="P19">Jak se projevuje navenek – upovídaná, mlčenlivá? </text:p>
        </text:list-item>
        <text:list-item>
          <text:p text:style-name="P28"><text:span text:style-name="T15">Zvyky, návyky, </text:span><text:span text:style-name="T16">zlozvyky</text:span><text:span text:style-name="T15">:</text:span></text:p>
        </text:list-item>
        <text:list-item>
          <text:p text:style-name="P20">Jak se tvá postava chová mezi ostatními?</text:p>
          <text:list>
            <text:list-item>
              <text:p text:style-name="P20">Je spíše společenská nebo samotářská?</text:p>
            </text:list-item>
            <text:list-item>
              <text:p text:style-name="P20">Je jí příjemné, když je na ni upřena pozornost ostatních?</text:p>
            </text:list-item>
            <text:list-item>
              <text:p text:style-name="P20">Má jednoho či dva opravdové přátele, nebo spíš mnoho známých?</text:p>
            </text:list-item>
          </text:list>
        </text:list-item>
        <text:list-item>
          <text:p text:style-name="P20">Je vůdčím typem?</text:p>
        </text:list-item>
        <text:list-item>
          <text:p text:style-name="P20">Chce o všem rozhodovat, diskutovat, nebo raději počká, až jí řeknou, co má dělat?</text:p>
        </text:list-item>
        <text:list-item>
          <text:p text:style-name="P20">Už se někdy zamilovala, a pokud ano, tak kdy, kde a jak k tomu došlo?</text:p>
          <text:list>
            <text:list-item>
              <text:p text:style-name="P20">Byla ta láska opětovaná?</text:p>
            </text:list-item>
          </text:list>
        </text:list-item>
        <text:list-item>
          <text:p text:style-name="P21">Jaký má tvá postava názor na ostatní rasy a národy?</text:p>
        </text:list-item>
        <text:list-item>
          <text:p text:style-name="P21">Myslí spíše na sebe, nebo na ostatní?</text:p>
        </text:list-item>
        <text:list-item>
          <text:p text:style-name="P21"><text:soft-page-break/>Co je ochotna obětovat pro přátele?</text:p>
        </text:list-item>
        <text:list-item>
          <text:p text:style-name="P22">Jaký je její vztah k penězům?</text:p>
        </text:list-item>
        <text:list-item>
          <text:p text:style-name="P21">Jaký má vztah k magii?</text:p>
        </text:list-item>
        <text:list-item>
          <text:p text:style-name="P21">Co tvá postava o magii ví?</text:p>
        </text:list-item>
        <text:list-item>
          <text:p text:style-name="P22">Dokáže si přiznat vlastní chybu?</text:p>
        </text:list-item>
        <text:list-item>
          <text:p text:style-name="P29"><text:span text:style-name="T18">Jak se staví k boji? </text:span><text:span text:style-name="T12">(Snaží se mu vyhnout? Při přepadu uteče, nebo do nepřítele vrazí meč, nedívaje se, kdo to je? Pokud bude v souboji povážlivě raněna, začne utíkat, vzdá se, nebo bojuje až do konce? - myšleny situace, které nejsou naprosto citově vyhraněné – meč pod hrdlem ženy apod.)</text:span></text:p>
        </text:list-item>
        <text:list-item>
          <text:p text:style-name="P23">Jak se staví k zabíjení?</text:p>
        </text:list-item>
        <text:list-item>
          <text:p text:style-name="P23">Za jakých okolností by byla schopná někoho zabít?</text:p>
        </text:list-item>
        <text:list-item>
          <text:p text:style-name="P23">Co pro ni znamená přísaha?</text:p>
        </text:list-item>
        <text:list-item>
          <text:p text:style-name="P24">Napiš v čem se tvá postava liší od tebe.</text:p>
        </text:list-item>
      </text:list>
      <text:p text:style-name="P8"/>
      <text:p text:style-name="P6">Příběh</text:p>
      <text:p text:style-name="P9">Kde a do jaké rodiny se narodila? <text:span text:style-name="T7">(Prosím, zvaž napřed, zda doopravdy chce</text:span><text:span text:style-name="T8">š </text:span><text:span text:style-name="T7">hrát sirotka anebo šlechtice – </text:span><text:span text:style-name="T8">tvoji</text:span><text:span text:style-name="T7"> postavu to nějak určitě ovlivní, navíc tohle má na larpu každý druhý. Obvyklá rodina, prosté povolání rodičů – tím nic nezkazí</text:span><text:span text:style-name="T8">š</text:span><text:span text:style-name="T7">, ba naopak </text:span><text:span text:style-name="T8">dodáš</text:span><text:span text:style-name="T7"> příběhu na uvěřitelnosti)</text:span></text:p>
      <text:p text:style-name="P9"/>
      <text:p text:style-name="P9">Jak prožila dětství?</text:p>
      <text:p text:style-name="P9"/>
      <text:p text:style-name="P10">Jak se dostala k tomuto povolání <text:span text:style-name="T8">(„Jen myšlenkou dokázala nechat zmizet město.“ </text:span><text:span text:style-name="T7">– </text:span><text:span text:style-name="T8">to jako vážně? Potom dojdeš do hry a nebudeš umět ze začátku ani obyčejnou ohnivou kouli! Nesnaž se být přehnaně epický ale spíše se pokus o uvěřitelný příběh)</text:span>?</text:p>
      <text:p text:style-name="P9"/>
      <text:p text:style-name="P8">...dál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2:30:38.146000000</meta:creation-date>
    <dc:date>2016-04-16T12:39:37.745000000</dc:date>
    <meta:editing-duration>PT9H56M20S</meta:editing-duration>
    <meta:editing-cycles>16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52" meta:word-count="457" meta:character-count="2717" meta:non-whitespace-character-count="2322"/>
  </office:meta>
</office:document-meta>
</file>